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wijzigen van het gebruik naar kamerbewoning, Boonenstraat 20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Boonenstraat 20, Stramproy, wijzigen van het gebruik naar kamerbewoning</text:p>
              </text:list-item>
            </text:list>
            <text:p text:style-name="common-al">  </text:p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 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279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dc:language>nl</dc:language>
    <meta:user-defined meta:name="OVERHEID.EPSG28992/DC.spatial">177923 355955</meta:user-defined>
    <meta:user-defined meta:name="DC.title">Beschikking verlengen beslistermijn omgevingsvergunning, wijzigen van het gebruik naar kamerbewoning, Boonenstraat 20, Stramproy</meta:user-defined>
    <meta:user-defined meta:name="OVERHEID.PostcodeHuisnummer/OVERHEIDop.postcodeHuisnummer">6039GA 20</meta:user-defined>
    <meta:user-defined meta:name="OVERHEIDop.straatnaam">Boonenstraat</meta:user-defined>
    <meta:user-defined meta:name="OVERHEIDop.woonplaats">Stramproy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94</meta:user-defined>
    <meta:user-defined meta:name="OVERHEIDop.GmbID/DC.identifier">gmb-2019-132794</meta:user-defined>
    <meta:user-defined meta:name="OVERHEIDop.versieInformatie"/>
  </office:meta>
</office:document-meta>
</file>