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en reconstrueren van het bestaande parkeerterrein, Boshoverweg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69, Weert, uitbreiden en reconstrueren van het bestaande parkeerterrein, 23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23 363716</meta:user-defined>
    <meta:user-defined meta:name="DC.title">Beschikking omgevingsvergunning, uitbreiden en reconstrueren van het bestaande parkeerterrein, Boshoverweg 69, Weert</meta:user-defined>
    <meta:user-defined meta:name="OVERHEID.PostcodeHuisnummer/OVERHEIDop.postcodeHuisnummer">6002AM 69</meta:user-defined>
    <meta:user-defined meta:name="OVERHEIDop.straatnaam">Boshoverweg</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93</meta:user-defined>
    <meta:user-defined meta:name="OVERHEIDop.GmbID/DC.identifier">gmb-2019-132793</meta:user-defined>
    <meta:user-defined meta:name="OVERHEIDop.versieInformatie"/>
  </office:meta>
</office:document-meta>
</file>