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sselaarlaan nabij nr 24, 3755 AW, het vervang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sselaarlaan nabij nr 24, 3755      AW, het vervangen van een brug, ingekomen 24 mei 2019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t u op afspraak inzien bij de balie Vergunningen      in het kantoor van de BEL Combinatie in Eemnes. (aanpassen      als sprake is van 1 aanvraag)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278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8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8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78 474011</meta:user-defined>
    <meta:user-defined meta:name="DC.title">Hasselaarlaan nabij nr 24, 3755 AW, het vervangen van een brug</meta:user-defined>
    <meta:user-defined meta:name="OVERHEID.PostcodeHuisnummer/OVERHEIDop.postcodeHuisnummer">3755AW 24</meta:user-defined>
    <meta:user-defined meta:name="OVERHEIDop.straatnaam">Hasselaarlaan</meta:user-defined>
    <meta:user-defined meta:name="OVERHEIDop.woonplaats">Eemnes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2784</meta:user-defined>
    <meta:user-defined meta:name="OVERHEIDop.GmbID/DC.identifier">gmb-2019-132784</meta:user-defined>
    <meta:user-defined meta:name="OVERHEIDop.versieInformatie"/>
  </office:meta>
</office:document-meta>
</file>