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leggen van ondergrondse kabels, Mark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kt 15, Weert, aanleggen van ondergrondse kabels, 23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78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8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8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84 362784</meta:user-defined>
    <meta:user-defined meta:name="DC.title">Beschikking omgevingsvergunning, aanleggen van ondergrondse kabels, Markt 15, Weert</meta:user-defined>
    <meta:user-defined meta:name="OVERHEID.PostcodeHuisnummer/OVERHEIDop.postcodeHuisnummer">6001EJ 15</meta:user-defined>
    <meta:user-defined meta:name="OVERHEIDop.straatnaam">Markt</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783</meta:user-defined>
    <meta:user-defined meta:name="OVERHEIDop.GmbID/DC.identifier">gmb-2019-132783</meta:user-defined>
    <meta:user-defined meta:name="OVERHEIDop.versieInformatie"/>
  </office:meta>
</office:document-meta>
</file>