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van der Palmstraat 81 Voorburg  plaatsen  dakkapel in het voo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plaatsen van een dakkapel in het voordakvlak van de woning.</text:p>
            <text:p text:style-name="common-al">
            <text:span text:style-name="nadrukvet">Datum bekendmaking besluit: </text:span>27 mei 2019</text:p>
            <text:p text:style-name="common-al">
            <text:span text:style-name="nadrukvet">Ons kenmerk: 537118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277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12 455135</meta:user-defined>
    <meta:user-defined meta:name="DC.title">Verleende omgevingsvergunning  van der Palmstraat 81 Voorburg  plaatsen  dakkapel in het voordakvlak</meta:user-defined>
    <meta:user-defined meta:name="OVERHEID.PostcodeHuisnummer/OVERHEIDop.postcodeHuisnummer">2273SE 81</meta:user-defined>
    <meta:user-defined meta:name="OVERHEIDop.straatnaam">Van der Palmstraat</meta:user-defined>
    <meta:user-defined meta:name="OVERHEIDop.woonplaats">Voor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773</meta:user-defined>
    <meta:user-defined meta:name="OVERHEIDop.GmbID/DC.identifier">gmb-2019-132773</meta:user-defined>
    <meta:user-defined meta:name="OVERHEIDop.versieInformatie"/>
  </office:meta>
</office:document-meta>
</file>