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Fletcher Hotel-Restaurant Weert, overname van een horeca-inrichting, verlening drank- en horecavergunning, Driesveldlaan 9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riesveldlaan 99, Weert, Fletcher Hotel-Restaurant Weert, overname van een horeca-inrichting, verlening drank- en horecavergunning, 20 mei 2019</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74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4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4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dc:language>nl</dc:language>
    <meta:user-defined meta:name="OVERHEID.EPSG28992/DC.spatial">177073 362381</meta:user-defined>
    <meta:user-defined meta:name="DC.title">Beschikking Drank- en Horeca vergunning, Fletcher Hotel-Restaurant Weert, overname van een horeca-inrichting, verlening drank- en horecavergunning, Driesveldlaan 99, Weert</meta:user-defined>
    <meta:user-defined meta:name="OVERHEID.PostcodeHuisnummer/OVERHEIDop.postcodeHuisnummer">6001KC 99</meta:user-defined>
    <meta:user-defined meta:name="OVERHEIDop.straatnaam">Driesveldlaan</meta:user-defined>
    <meta:user-defined meta:name="OVERHEIDop.woonplaats">Weert</meta:user-defined>
    <meta:user-defined meta:name="DCTERMS.W3CDTF/DCTERMS.available">2019-05-29</meta:user-defined>
    <meta:user-defined meta:name="DCTERMS.W3CDTF/OVERHEIDop.jaargang">2019</meta:user-defined>
    <meta:user-defined meta:name="OVERHEIDop.publicationIssue">132748</meta:user-defined>
    <meta:user-defined meta:name="OVERHEIDop.GmbID/DC.identifier">gmb-2019-132748</meta:user-defined>
    <meta:user-defined meta:name="OVERHEIDop.versieInformatie"/>
  </office:meta>
</office:document-meta>
</file>