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 Veiligheidsregio Limburg-Noord, melding brandveilig gebruik bouwwerk, Bergerothweg 34,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Bergerothweg 34, Stramproy, Veiligheidsregio Limburg-Noord, melding brandveilig gebruik bouwwerk, 29 mei 2019</text:p>
              </text:list-item>
            </text:list>
            <text:p text:style-name="common-al"> 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274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74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003 356513</meta:user-defined>
    <meta:user-defined meta:name="DC.title">Melding art. 1.19 Bouwbesluit 2012, Veiligheidsregio Limburg-Noord, melding brandveilig gebruik bouwwerk, Bergerothweg 34, Stramproy</meta:user-defined>
    <meta:user-defined meta:name="OVERHEID.PostcodeHuisnummer/OVERHEIDop.postcodeHuisnummer">6039AM 34</meta:user-defined>
    <meta:user-defined meta:name="OVERHEIDop.straatnaam">Bergerothweg</meta:user-defined>
    <meta:user-defined meta:name="OVERHEIDop.woonplaats">Stramproy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746</meta:user-defined>
    <meta:user-defined meta:name="OVERHEIDop.GmbID/DC.identifier">gmb-2019-132746</meta:user-defined>
    <meta:user-defined meta:name="OVERHEIDop.versieInformatie"/>
  </office:meta>
</office:document-meta>
</file>