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eerschap Heythuysen Registergoederen BV (Jumbo Heerschap), melding op grond van het Activiteitenbesluit voor de uitbreiding en reconstructie van het bestaande parkeerterrein,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shoverweg 59, Weert, Heerschap Heythuysen Registergoederen BV (Jumbo Heerschap), melding op grond van het Activiteitenbesluit voor de uitbreiding en reconstructie van het bestaande parkeerterrein, 29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863 363661</meta:user-defined>
    <meta:user-defined meta:name="DC.title">Melding Algemene Maatregel van Bestuur Wet milieubeheer, Heerschap Heythuysen Registergoederen BV (Jumbo Heerschap), melding op grond van het Activiteitenbesluit voor de uitbreiding en reconstructie van het bestaande parkeerterrein,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41</meta:user-defined>
    <meta:user-defined meta:name="OVERHEIDop.GmbID/DC.identifier">gmb-2019-132741</meta:user-defined>
    <meta:user-defined meta:name="OVERHEIDop.versieInformatie"/>
  </office:meta>
</office:document-meta>
</file>