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pleintje bij Dorpsstraat (bij café Oppe Linj), 6097 -- te Heel / Maasgouw / verzonden 22 mei 2019 / het organiseren en houden van een Platz concert op 15 juni 2019 tussen 16.00 uur en 21.00 uur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7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DC.source">N.v.t.</meta:user-defined>
    <meta:user-defined meta:name="OVERHEID.EPSG28992/DC.spatial">190693 354484</meta:user-defined>
    <meta:user-defined meta:name="DC.title">Melding A-evenement / pleintje bij Dorpsstraat (bij café Oppe Linj), 6097 -- te Heel / Maasgouw / verzonden 22 mei 2019 / het organiseren en houden van een Platz concert op 15 juni 2019 tussen 16.00 uur en 21.00 uu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40</meta:user-defined>
    <meta:user-defined meta:name="OVERHEIDop.GmbID/DC.identifier">gmb-2019-132740</meta:user-defined>
    <meta:user-defined meta:name="OVERHEIDop.versieInformatie"/>
  </office:meta>
</office:document-meta>
</file>