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 Sleen - carpoolplaats: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patat en aanverwante artikelen op zondag tot en met zaterdag van 10.00 uur tot 18.00 uur en in de zomermaanden van 10.00 uur tot 20.00 uur op de carpoolplaats langs de N381 (Frieslandroute) bij Noord Sleen.</text:p>
            <text:p text:style-name="common-al">Deze vergunning is twee jaar geldig, van 1 januari 2019 tot en met 31 december 2020.</text:p>
            <text:p text:style-name="common-al"/>
            <text:p text:style-name="common-al"> Verleend op 9 januari 2019</text:p>
            <text:p text:style-name="common-al"/>
            <text:p text:style-name="common-al">Kenmerk: 37218-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7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7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 Sleen - carpoolplaats: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74</meta:user-defined>
    <meta:user-defined meta:name="OVERHEIDop.GmbID/DC.identifier">gmb-2019-13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meta:user-defined>
    <meta:user-defined meta:name="OVERHEIDop.woonplaats">Noord-Sleen</meta:user-defined>
    <meta:user-defined meta:name="OVERHEIDop.straatnaam">Naarding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23 535550</meta:user-defined>
    <meta:user-defined meta:name="OVERHEIDop.versieInformatie"/>
  </office:meta>
</office:document-meta>
</file>