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15 mei tot 1 december 2019, lunchroom Just Jeff,  Van Weed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mei 2019 op grond van artikel 2:28 van de Algemene Plaatselijke Verordening Soest vergunning heeft verleend voor het inrichten van een terras aan de voor- en zijgevel van de lunchroom aan de Van Weedestraat van 15 mei tot 1 december 2019.</text:p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7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156891</meta:user-defined>
    <dc:language>nl</dc:language>
    <meta:user-defined meta:name="OVERHEID.EPSG28992/DC.spatial">148762 466428</meta:user-defined>
    <meta:user-defined meta:name="DC.title">Verleende terrasvergunning, 15 mei tot 1 december 2019, lunchroom Just Jeff,  Van Weedestraat, Soest</meta:user-defined>
    <meta:user-defined meta:name="OVERHEID.PostcodeHuisnummer/OVERHEIDop.postcodeHuisnummer">3761CD 139</meta:user-defined>
    <meta:user-defined meta:name="OVERHEIDop.straatnaam">Van Weedestraat</meta:user-defined>
    <meta:user-defined meta:name="OVERHEIDop.woonplaats">So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37</meta:user-defined>
    <meta:user-defined meta:name="OVERHEIDop.GmbID/DC.identifier">gmb-2019-132737</meta:user-defined>
    <meta:user-defined meta:name="OVERHEIDop.versieInformatie"/>
  </office:meta>
</office:document-meta>
</file>