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unuslaan 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5 april 2019 een melding Activiteitenbesluit milieubeheer is ontvangen voor het oprichten van een horeca bedrijf. De locatie betreft<text:span text:style-name="nadrukvet"> Prunuslaan 1, 2641 AW te Pijnacker </text:span>(zaaknummer 0055058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7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9224 448424</meta:user-defined>
    <meta:user-defined meta:name="DC.title">Melding Activiteitenbesluit, Prunuslaan 1 te Pijnacker</meta:user-defined>
    <meta:user-defined meta:name="OVERHEID.PostcodeHuisnummer/OVERHEIDop.postcodeHuisnummer">2641AW 1</meta:user-defined>
    <meta:user-defined meta:name="OVERHEIDop.straatnaam">Prunuslaan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31</meta:user-defined>
    <meta:user-defined meta:name="OVERHEIDop.GmbID/DC.identifier">gmb-2019-132731</meta:user-defined>
    <meta:user-defined meta:name="OVERHEIDop.versieInformatie"/>
  </office:meta>
</office:document-meta>
</file>