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ing van het huidige gebruik (zangles/kantoorfunctie), Velperweg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952</text:p>
            <text:p text:style-name="common-al">Omschrijving: legalisering van het huidige gebruik (zangles/kantoorfunctie)</text:p>
            <text:p text:style-name="common-al">Adres: Velperweg 25 Arnhem</text:p>
            <text:p text:style-name="common-al">Activiteit: Strijdig gebruik gronden/bouwwerken met RO</text:p>
            <text:p text:style-name="common-al">Besluit: Verlenen</text:p>
            <text:p text:style-name="common-al">Datum ondertekening: 15 mei 2019</text:p>
            <text:p text:style-name="common-al">Datum verzending: 15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7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09 444369</meta:user-defined>
    <meta:user-defined meta:name="DC.title">ODRA Gemeente Arnhem - Besluit omgevingsvergunning, legalisering van het huidige gebruik (zangles/kantoorfunctie), Velperweg 25 Arnhem</meta:user-defined>
    <meta:user-defined meta:name="OVERHEID.PostcodeHuisnummer/OVERHEIDop.postcodeHuisnummer">6824BC 25</meta:user-defined>
    <meta:user-defined meta:name="OVERHEIDop.straatnaam">Velperweg</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723</meta:user-defined>
    <meta:user-defined meta:name="OVERHEIDop.GmbID/DC.identifier">gmb-2019-132723</meta:user-defined>
    <meta:user-defined meta:name="OVERHEIDop.versieInformatie"/>
  </office:meta>
</office:document-meta>
</file>