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het gebruik van nachtopvang naar 24-uursopvang, Jansveld 51 te Utrecht,  HZ_WABO-19-08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sveld 51 te Utrecht</text:p>
            <text:p text:style-name="common-al">HZ_WABO-19-08428</text:p>
            <text:p text:style-name="common-al">Toelichting: het wijzigen van het gebruik van nachtopvang naar 24-uursopvang</text:p>
            <text:p text:style-name="common-al">Datum besluit: 23 mei 2019</text:p>
            <text:p text:style-name="common-al">Startdatum bezwaartermijn: 28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27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57.94 456322.64</meta:user-defined>
    <meta:user-defined meta:name="DC.title">Afgehandelde omgevingsvergunning, het wijzigen van het gebruik van nachtopvang naar 24-uursopvang, Jansveld 51 te Utrecht,  HZ_WABO-19-08428</meta:user-defined>
    <meta:user-defined meta:name="OVERHEID.PostcodeHuisnummer/OVERHEIDop.postcodeHuisnummer">3512BE 51</meta:user-defined>
    <meta:user-defined meta:name="OVERHEIDop.straatnaam">Jansveld</meta:user-defined>
    <meta:user-defined meta:name="OVERHEIDop.woonplaats">Utrech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22</meta:user-defined>
    <meta:user-defined meta:name="OVERHEIDop.GmbID/DC.identifier">gmb-2019-132722</meta:user-defined>
    <meta:user-defined meta:name="OVERHEIDop.versieInformatie"/>
  </office:meta>
</office:document-meta>
</file>