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wijderen van een muur in de woning, Pontanuslaan 7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566</text:p>
            <text:p text:style-name="common-al">Omschrijving: verwijderen van een muur in de woning</text:p>
            <text:p text:style-name="common-al">Adres: Pontanuslaan 70 Arnhem</text:p>
            <text:p text:style-name="common-al">Activiteit: Bouwen</text:p>
            <text:p text:style-name="common-al">Besluit: Verlenen</text:p>
            <text:p text:style-name="common-al">Datum ondertekening: 16 mei 2019</text:p>
            <text:p text:style-name="common-al">Datum verzending: 16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7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32 444903</meta:user-defined>
    <meta:user-defined meta:name="DC.title">ODRA Gemeente Arnhem - Besluit omgevingsvergunning, verwijderen van een muur in de woning, Pontanuslaan 70 Arnhem</meta:user-defined>
    <meta:user-defined meta:name="OVERHEID.PostcodeHuisnummer/OVERHEIDop.postcodeHuisnummer">6821HS 70</meta:user-defined>
    <meta:user-defined meta:name="OVERHEIDop.straatnaam">Pontanuslaa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719</meta:user-defined>
    <meta:user-defined meta:name="OVERHEIDop.GmbID/DC.identifier">gmb-2019-132719</meta:user-defined>
    <meta:user-defined meta:name="OVERHEIDop.versieInformatie"/>
  </office:meta>
</office:document-meta>
</file>