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75 te Nijmegen: asbesthoudende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19</text:p>
            <text:p text:style-name="common-al">
            <text:span text:style-name="nadrukvet">Omschrijving: </text:span>asbesthoudende platen (Postweg 7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971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29B72BF-0A4A-4EB2-BE0C-A2A38951427D" xlink:type="simple">http://www.nijmegen.nl/vergunningpagina/?guid=029B72BF-0A4A-4EB2-BE0C-A2A3895142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271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1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91.17 427072.52</meta:user-defined>
    <meta:user-defined meta:name="DC.title">Postweg 75 te Nijmegen: asbesthoudende platen - meldingen - Melding ontvangen</meta:user-defined>
    <meta:user-defined meta:name="OVERHEID.PostcodeHuisnummer/OVERHEIDop.postcodeHuisnummer">6523ET 61</meta:user-defined>
    <meta:user-defined meta:name="OVERHEIDop.straatnaam">Elzenstraat</meta:user-defined>
    <meta:user-defined meta:name="OVERHEIDop.woonplaats">Nijmeg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18</meta:user-defined>
    <meta:user-defined meta:name="OVERHEIDop.GmbID/DC.identifier">gmb-2019-132718</meta:user-defined>
    <meta:user-defined meta:name="OVERHEIDop.versieInformatie"/>
  </office:meta>
</office:document-meta>
</file>