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kapel aan de achterzijde van de woning, Visserslaan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444</text:p>
            <text:p text:style-name="common-al">Omschrijving: realiseren van een dakkapel aan de achterzijde van de woning</text:p>
            <text:p text:style-name="common-al">Adres: Visserslaan 41 Arnhem</text:p>
            <text:p text:style-name="common-al">Activiteit: Bouwen</text:p>
            <text:p text:style-name="common-al">Besluit: Verlenen</text:p>
            <text:p text:style-name="common-al">Datum ondertekening: 16 mei 2019</text:p>
            <text:p text:style-name="common-al">Datum verzending: 16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7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39 442190</meta:user-defined>
    <meta:user-defined meta:name="DC.title">ODRA Gemeente Arnhem - Besluit omgevingsvergunning, realiseren van een dakkapel aan de achterzijde van de woning, Visserslaan 41 Arnhem</meta:user-defined>
    <meta:user-defined meta:name="OVERHEID.PostcodeHuisnummer/OVERHEIDop.postcodeHuisnummer">6833EK 41</meta:user-defined>
    <meta:user-defined meta:name="OVERHEIDop.straatnaam">Vissers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716</meta:user-defined>
    <meta:user-defined meta:name="OVERHEIDop.GmbID/DC.identifier">gmb-2019-132716</meta:user-defined>
    <meta:user-defined meta:name="OVERHEIDop.versieInformatie"/>
  </office:meta>
</office:document-meta>
</file>