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fietspad nabij de school aan de Bernsedijk Delkant/Ridderstraat in Gameren. Zaaknummer: 02141216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5-2019<text:span text:style-name="nadrukvet">.</text:span> De aanvraag omgevingsvergunning heeft betrekking op het aanleggen van een fietspad nabij de school op het adres Delkant/Ridderstraat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271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1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1615</meta:user-defined>
    <dc:language>nl</dc:language>
    <meta:user-defined meta:name="OVERHEID.EPSG28992/DC.spatial">142389 423609</meta:user-defined>
    <meta:user-defined meta:name="DC.title">Burgemeester en wethouders van Zaltbommel - Aanvraag omgevingsvergunning voor het aanleggen van een fietspad nabij de school aan de Bernsedijk Delkant/Ridderstraat in Gameren. Zaaknummer: 0214121615.</meta:user-defined>
    <meta:user-defined meta:name="OVERHEID.PostcodeHuisnummer/OVERHEIDop.postcodeHuisnummer">5311CJ 3</meta:user-defined>
    <meta:user-defined meta:name="OVERHEIDop.straatnaam">Delkant</meta:user-defined>
    <meta:user-defined meta:name="OVERHEIDop.woonplaats">Gamer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13</meta:user-defined>
    <meta:user-defined meta:name="OVERHEIDop.GmbID/DC.identifier">gmb-2019-132713</meta:user-defined>
    <meta:user-defined meta:name="OVERHEIDop.versieInformatie"/>
  </office:meta>
</office:document-meta>
</file>