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meente Lelystad 29-05-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GEKOMEN AANVRAGEN EN MELDINGEN EVENEMENTEN </text:span>
          </text:p>
            <text:p text:style-name="al">De burgemeester van de gemeente Lelystad maakt bekend dat op het gebied van evenementen de navolgende vergunningaanvragen en/of meldingen zijn ingediend.</text:p>
            <text:p text:style-name="al">  </text:p>
            <text:p text:style-name="al">Onderwerp:  Zomerfestival Hart van Lelystad (e19075)</text:p>
            <text:p text:style-name="al">Aanvrager:  Hart van Lelystad</text:p>
            <text:p text:style-name="al">Locatie:     Stadhuisplein</text:p>
            <text:p text:style-name="al">datum:      30 juni 2019 </text:p>
            <text:p text:style-name="al"> </text:p>
            <text:p text:style-name="al">Onderwerp:  Viswedstrijd (nachtvissen) op karper (melding) (e19077)</text:p>
            <text:p text:style-name="al">Aanvrager:  Hengelsportvereniging Lelystad-Dronten</text:p>
            <text:p text:style-name="al">Locatie:     Zuigerplasbos</text:p>
            <text:p text:style-name="al">datum:      15 t/m 16 juni 2019</text:p>
            <text:p text:style-name="al"> </text:p>
            <text:p text:style-name="al">Onderwerp:  HISWA te water 2019 (e19078)</text:p>
            <text:p text:style-name="al">Aanvrager:  HMM Exhibitions b.v.</text:p>
            <text:p text:style-name="al">Locatie:     Bataviahaven 1</text:p>
            <text:p text:style-name="al">datum:      4 t/m 8 september 2019</text:p>
            <text:p text:style-name="al"> </text:p>
            <text:p text:style-name="al">
            <text:span text:style-name="nadrukvet">Ter inzage</text:span>
          </text:p>
            <text:p text:style-name="al">De aanvragen alsmede de daarbij behorende stukken liggen vanaf heden twee weken ter inzage. Eenieder kan deze, uitsluitend op afspraak, inzien.</text:p>
            <text:p text:style-name="al"> </text:p>
            <text:p text:style-name="al">Op grond van artikel 4:8 van de Algemene wet bestuursrecht (Awb) kan iedere belanghebbende, gedurende hiervoor genoemde termijn van de terinzagelegging, zijn/haar zienswijze met betrekking tot vergunningaanvragen kenbaar maken. U kunt uw zienswijze richten tot de burgemeester van de gemeente Lelystad, Postbus 91, 8200 AB Lelystad.</text:p>
            <text:p text:style-name="al"> </text:p>
            <text:p text:style-name="al">Het is niet mogelijk om een zienswijze over een melding in te dienen.</text:p>
            <text:p text:style-name="al"> </text:p>
            <text:p text:style-name="al">Voor het maken van een afspraak, danwel het telefonisch kenbaar maken van uw zienswijze, kunt u contact opnemen met de afdeling Dienstverlening, telefoon 14 0320.</text:p>
            <text:p text:style-name="al"/>
            <text:p text:style-name="al">
            <text:span text:style-name="nadrukvet">  VERLEENDE VERGUNNINGEN EVENEMENTEN</text:span> </text:p>
            <text:p text:style-name="al">De burgemeester van de gemeente Lelystad maakt bekend dat op het gebied van evenementen de navolgende vergunningaanvragen zijn verleend. </text:p>
            <text:p text:style-name="al"> </text:p>
            <text:p text:style-name="al">Onderwerp:  Kwalificatie NK Stoepranden (e19064)</text:p>
            <text:p text:style-name="al">Aanvrager:  Stichting Lelykracht</text:p>
            <text:p text:style-name="al">Locatie:     Stationsbalkon Noord</text:p>
            <text:p text:style-name="al">datum:      26 juni 2019 </text:p>
            <text:p text:style-name="al">ingangsdatum 20 mei 2019</text:p>
            <text:p text:style-name="al"> </text:p>
            <text:p text:style-name="al">
            <text:span text:style-name="nadrukvet">Terinzage</text:span>
          </text:p>
            <text:p text:style-name="al">Het besluit alsmede de daarbij behorende stukken liggen vanaf de dag nadat het besluit verzonden is (hier als ingangsdatum genoemd) zes weken ter inzage. Eenieder kan deze, uitsluitend op afspraak, inzien.</text:p>
            <text:p text:style-name="al"> </text:p>
            <text:p text:style-name="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al"> </text:p>
            <text:p text:style-name="al">Voor het maken van een afspraak, danwel het telefonisch kenbaar maken van uw bezwaar, kunt u contact opnemen met de afdeling Dienstverlening, telefoon 14 0320.</text:p>
            <text:p text:style-name="al">  </text:p>
            <text:p text:style-name="al">
            <text:span text:style-name="nadrukvet">Apv vergunningen </text:span>
          </text:p>
            <text:p text:style-name="al"> </text:p>
            <text:p text:style-name="al">De burgemeester van de gemeente Lelystad maakt, bekend dat op grond van artikel 2.28 van de Algemene plaatselijke verordening de volgende exploitatie vergunning is verleend. </text:p>
            <text:p text:style-name="al"> </text:p>
            <text:p text:style-name="al">-           <text:span text:style-name="nadrukvet">Voorstraat 261 8226 HD </text:span>OA18133</text:p>
            <text:p text:style-name="al">            Exploitatievergunning Horeca</text:p>
            <text:p text:style-name="al">            ingangsdatum 21 mei 2019</text:p>
            <text:p text:style-name="al"> </text:p>
            <text:p text:style-name="al">-           <text:span text:style-name="nadrukvet">Dukaatpassage 23 8232 GC </text:span>OA18194</text:p>
            <text:p text:style-name="al">            Exploitatievergunning Horeca</text:p>
            <text:p text:style-name="al">            ingangsdatum 21 mei 2019</text:p>
            <text:p text:style-name="al"> </text:p>
            <text:p text:style-name="al">
            <text:span text:style-name="nadrukvet">Ter inzage</text:span>
          </text:p>
            <text:p text:style-name="al">De vergunning alsmede de daarbij behorende stukken liggen vanaf heden twee weken ter inzage. Eenieder kan deze inzien, uitsluitend op afspraak. Voor het maken van een afspraak kunt u contact opnemen met de afdeling Dienstverlening, telefoon 140320.</text:p>
            <text:p text:style-name="al">  </text:p>
            <text:p text:style-name="al">
            <text:span text:style-name="nadrukvet">OMGEVINGSVERGUNNINGEN</text:span>
          </text:p>
            <text:p text:style-name="al">  </text:p>
            <text:p text:style-name="al">
            <text:span text:style-name="nadrukvet">Ingekomen aanvragen om omgevingsvergunning</text:span>
          </text:p>
            <text:p text:style-name="al"> </text:p>
            <text:p text:style-name="al">Het college van de gemeente Lelystad maakt bekend dat onderstaande aanvragen voor een omgevingsvergunning ter behandeling zijn ontvangen.</text:p>
            <text:p text:style-name="al"> </text:p>
            <text:p text:style-name="al">
            <text:span text:style-name="nadrukvet">-   kadastrale sectie K perceelnummers 9482 en 8716 (Parkwijk)          </text:span> L20190260</text:p>
            <text:p text:style-name="al">    Oprichten van 27 woningen</text:p>
            <text:p text:style-name="al">
            <text:span text:style-name="nadrukvet">-   Zeepkruidstraat , Kavels 110a, 110b en 111          </text:span> L20190261</text:p>
            <text:p text:style-name="al">    Oprichten van drie vrijstaande woningen</text:p>
            <text:p text:style-name="al">
            <text:span text:style-name="nadrukvet">-   Waagpassage, Kadastraal perceelnummer 2806M          </text:span> L20190262</text:p>
            <text:p text:style-name="al">    Veranderen van een gevel (kozijn)</text:p>
            <text:p text:style-name="al">
            <text:span text:style-name="nadrukvet">-   Buitenhof, Vennendal kavel 7          </text:span> L20190263</text:p>
            <text:p text:style-name="al">    Oprichten van een woning</text:p>
            <text:p text:style-name="al">
            <text:span text:style-name="nadrukvet">-   Strand 15 8224 EA  </text:span> L20190264</text:p>
            <text:p text:style-name="al">    Veranderen van een voorgevel</text:p>
            <text:p text:style-name="al">
            <text:span text:style-name="nadrukvet">-   Woldplantsoen 17 8225 AP  </text:span> L20190265</text:p>
            <text:p text:style-name="al">    Plaatsen van een carport en het aanleggen van een uitrit</text:p>
            <text:p text:style-name="al">
            <text:span text:style-name="nadrukvet">-   Beukenhof 161 8212 EJ  </text:span> L20190266</text:p>
            <text:p text:style-name="al">    Plaatsen van een carport</text:p>
            <text:p text:style-name="al">
            <text:span text:style-name="nadrukvet">-   De Veste 16 24 8231 JJ  </text:span> L20190267</text:p>
            <text:p text:style-name="al">    Veranderen van een gevelpaneel (kozijn)</text:p>
            <text:p text:style-name="al">
            <text:span text:style-name="nadrukvet">-   Buitenhof, Vennendal kavel 16          </text:span> L20190268</text:p>
            <text:p text:style-name="al">    Oprichten van een woning </text:p>
            <text:p text:style-name="al">
            <text:span text:style-name="nadrukvet">-   Bijlweg, Overijsselseweg Kadastraal perceelnummer 1680H          </text:span> L20190269</text:p>
            <text:p text:style-name="al">    Oprichten van een tankstation, het handelen in strijd met regels ruimtelijke ordening (Bestemmingsplan), het plaatsen van handelsreclame  en het aanleggen van een uitrit en een weg</text:p>
            <text:p text:style-name="al"> </text:p>
            <text:p text:style-name="al">Ingekomen aanvragen liggen niet ter inzage en er kan (nog) geen bezwaar tegen worden ingediend. Zodra deze mogelijkheid zich wel voordoet vindt er een afzonderlijke publicatie plaats.</text:p>
            <text:p text:style-name="al">  </text:p>
            <text:p text:style-name="al">
            <text:span text:style-name="nadrukvet">Verleende omgevingsvergunningen</text:span>
          </text:p>
            <text:p text:style-name="al">  </text:p>
            <text:p text:style-name="al">Het college van de gemeente Lelystad maakt bekend dat omgevingsvergunningen zijn verleend voor onderstaande aanvragen.</text:p>
            <text:p text:style-name="al"> </text:p>
            <text:p text:style-name="al">
            <text:span text:style-name="nadrukvet">-   Woonhavenpad 14 8245 AC </text:span>  L20190089</text:p>
            <text:p text:style-name="al">    Plaatsen van een woonboot </text:p>
            <text:p text:style-name="al">    reguliere voorbereidingsprocedure</text:p>
            <text:p text:style-name="al">    ingangsdatum 20 mei 2019</text:p>
            <text:p text:style-name="al">
            <text:span text:style-name="nadrukvet">-   Griend 14 27 8225 VA </text:span>  L20190170</text:p>
            <text:p text:style-name="al">    Veranderen en vergoten van een woning (aanbouw) </text:p>
            <text:p text:style-name="al">    reguliere voorbereidingsprocedure</text:p>
            <text:p text:style-name="al">    ingangsdatum 21 mei 2019</text:p>
            <text:p text:style-name="al">
            <text:span text:style-name="nadrukvet">-   Groene Velden 189a         </text:span>  L20190124</text:p>
            <text:p text:style-name="al">    Oprichten van een modelwoning </text:p>
            <text:p text:style-name="al">    reguliere voorbereidingsprocedure</text:p>
            <text:p text:style-name="al">    ingangsdatum 21 mei 2019</text:p>
            <text:p text:style-name="al">
            <text:span text:style-name="nadrukvet">-   Botter 25 08 8232 KP </text:span>  L20190168</text:p>
            <text:p text:style-name="al">    Oprichten van een aanbouw </text:p>
            <text:p text:style-name="al">    reguliere voorbereidingsprocedure</text:p>
            <text:p text:style-name="al">    ingangsdatum 22 mei 2019</text:p>
            <text:p text:style-name="al">
            <text:span text:style-name="nadrukvet">-   Roderveld 44         </text:span>  L20190201</text:p>
            <text:p text:style-name="al">    Oprichten van een woning </text:p>
            <text:p text:style-name="al">    reguliere voorbereidingsprocedure</text:p>
            <text:p text:style-name="al">    ingangsdatum 22 mei 2019</text:p>
            <text:p text:style-name="al">
            <text:span text:style-name="nadrukvet">-   De Schans 14 19 8231 KL </text:span>  L20190195</text:p>
            <text:p text:style-name="al">    Veranderen van een woning (intern) </text:p>
            <text:p text:style-name="al">    reguliere voorbereidingsprocedure</text:p>
            <text:p text:style-name="al">    ingangsdatum 24 mei 2019</text:p>
            <text:p text:style-name="al">
            <text:span text:style-name="nadrukvet">-   Dukaatplein 14, Dukaatplein 16 8232 VV </text:span>  L20190177</text:p>
            <text:p text:style-name="al">    Veranderen van een winkelruimte </text:p>
            <text:p text:style-name="al">    reguliere voorbereidingsprocedure</text:p>
            <text:p text:style-name="al">    ingangsdatum 27 mei 2019</text:p>
            <text:p text:style-name="al"> </text:p>
            <text:p text:style-name="al">Deze omgevingsvergunningen met de daarbij horende stukken kunnen op afspraak worden ingezien bij Het Informatieplein Wonen en Ondernemen, Stadhuisplein 2. Voor nadere informatie kunt u terecht bij de afdeling Dienstverlening, telefonisch bereikbaar onder nummer 140320. </text:p>
            <text:p text:style-name="al"> </text:p>
            <text:p text:style-name="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al">Het maken van bezwaar heeft geen schorsende werking. Nadat bezwaar is aangetekend kan, in spoedeisende gevallen, een voorlopige voorziening worden gevraagd bij de Rechtbank Midden-Nederland, Afdeling bestuursrecht voorlopige voorzieningen.</text:p>
            <text:p text:style-name="al"> </text:p>
            <text:p text:style-name="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al">
            <text:span text:style-name="nadrukvet">  Verlengingsbesluit beslistermijn (art 3.9, lid 2, Wet algemene bepalingen omgevingsrecht)</text:span> </text:p>
            <text:p text:style-name="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al"> </text:p>
            <text:p text:style-name="al">-           <text:span text:style-name="nadrukvet">Artemisweg 17 8239 DD </text:span> L20190164</text:p>
            <text:p text:style-name="al">            Vergroten van een bedrijfspand</text:p>
            <text:p text:style-name="al">  </text:p>
            <text:p text:style-name="al">Verlengingsbesluiten liggen niet ter inzage en er kan geen bezwaar tegen worden ingediend. </text:p>
            <text:p text:style-name="al">  </text:p>
            <text:p text:style-name="al">
            <text:span text:style-name="nadrukvet">Kennisgeving van rechtswege verleende omgevingsvergunning</text:span>
          </text:p>
            <text:p text:style-name="al"> </text:p>
            <text:p text:style-name="al">Burgemeester en wethouders van de gemeente Lelystad maken bekend dat op 19 februari 2019 van rechtswege een tijdelijke omgevingsvergunning is verleend voor het handelen in strijd met regels ruimtelijke ordening (kamerverhuur) op het perceel Robbenzand 7 te Lelystad, omdat niet binnen de beslistermijn een besluit is genomen.</text:p>
            <text:p text:style-name="al">Datum van bekendmaking: 22 mei 2019</text:p>
            <text:p text:style-name="al"> </text:p>
            <text:p text:style-name="al">Het besluit van 2 januari 2019 wordt herroepen omdat dit besluit achteraf gezien ten onrechte is genomen op de grond dat de omgevingsvergunning van rechtswege al was verleend.</text:p>
            <text:p text:style-name="al"> </text:p>
            <text:p text:style-name="al">Belanghebbenden kunnen binnen zes weken na datum van bekendmaking tegen de van rechtswege verleende omgevingsvergunning een bezwaarschrift indienen bij het college van burgemeester en wethouders van de gemeente Lelystad, Postbus 91, 8200 AB Lelystad. </text:p>
            <text:p text:style-name="al">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270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0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0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Lelysta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DC.source">N.v.t.</meta:user-defined>
    <dc:language>nl</dc:language>
    <meta:user-defined meta:name="OVERHEID.EPSG28992/DC.spatial">161087 502203</meta:user-defined>
    <meta:user-defined meta:name="OVERHEID.EPSG28992/DC.spatial">160591 505509</meta:user-defined>
    <meta:user-defined meta:name="OVERHEID.EPSG28992/DC.spatial">158347 503406</meta:user-defined>
    <meta:user-defined meta:name="OVERHEID.EPSG28992/DC.spatial">160878 502260</meta:user-defined>
    <meta:user-defined meta:name="OVERHEID.EPSG28992/DC.spatial">162009 500726</meta:user-defined>
    <meta:user-defined meta:name="OVERHEID.EPSG28992/DC.spatial">161329 502348</meta:user-defined>
    <meta:user-defined meta:name="OVERHEID.EPSG28992/DC.spatial">160961 502491</meta:user-defined>
    <meta:user-defined meta:name="OVERHEID.EPSG28992/DC.spatial">164546 503305</meta:user-defined>
    <meta:user-defined meta:name="OVERHEID.EPSG28992/DC.spatial">161715 503305</meta:user-defined>
    <meta:user-defined meta:name="OVERHEID.EPSG28992/DC.spatial">161958 502023</meta:user-defined>
    <meta:user-defined meta:name="OVERHEID.EPSG28992/DC.spatial">162684 502350</meta:user-defined>
    <meta:user-defined meta:name="OVERHEID.EPSG28992/DC.spatial">160896 503365</meta:user-defined>
    <meta:user-defined meta:name="OVERHEID.EPSG28992/DC.spatial">164546 503305</meta:user-defined>
    <meta:user-defined meta:name="OVERHEID.EPSG28992/DC.spatial">166908 507834</meta:user-defined>
    <meta:user-defined meta:name="OVERHEID.EPSG28992/DC.spatial">158535 500903</meta:user-defined>
    <meta:user-defined meta:name="OVERHEID.EPSG28992/DC.spatial">161423 501343</meta:user-defined>
    <meta:user-defined meta:name="OVERHEID.EPSG28992/DC.spatial">162553 505231</meta:user-defined>
    <meta:user-defined meta:name="OVERHEID.EPSG28992/DC.spatial">160224 501914</meta:user-defined>
    <meta:user-defined meta:name="OVERHEID.EPSG28992/DC.spatial">164346 503145</meta:user-defined>
    <meta:user-defined meta:name="OVERHEID.EPSG28992/DC.spatial">160916 503241</meta:user-defined>
    <meta:user-defined meta:name="OVERHEID.EPSG28992/DC.spatial">160927 502270</meta:user-defined>
    <meta:user-defined meta:name="OVERHEID.EPSG28992/DC.spatial">160908 502225</meta:user-defined>
    <meta:user-defined meta:name="OVERHEID.EPSG28992/DC.spatial">162018 499615</meta:user-defined>
    <meta:user-defined meta:name="OVERHEID.EPSG28992/DC.spatial">162018 499615</meta:user-defined>
    <meta:user-defined meta:name="DC.title">Publicatie Gemeente Lelystad 29-05-2019</meta:user-defined>
    <meta:user-defined meta:name="OVERHEID.PostcodeHuisnummer/OVERHEIDop.postcodeHuisnummer">8232</meta:user-defined>
    <meta:user-defined meta:name="OVERHEID.PostcodeHuisnummer/OVERHEIDop.postcodeHuisnummer">8231SB 99t</meta:user-defined>
    <meta:user-defined meta:name="OVERHEID.PostcodeHuisnummer/OVERHEIDop.postcodeHuisnummer">8242</meta:user-defined>
    <meta:user-defined meta:name="OVERHEID.PostcodeHuisnummer/OVERHEIDop.postcodeHuisnummer">8232VT 87</meta:user-defined>
    <meta:user-defined meta:name="OVERHEID.PostcodeHuisnummer/OVERHEIDop.postcodeHuisnummer">8226HD 261</meta:user-defined>
    <meta:user-defined meta:name="OVERHEID.PostcodeHuisnummer/OVERHEIDop.postcodeHuisnummer">8224</meta:user-defined>
    <meta:user-defined meta:name="OVERHEID.PostcodeHuisnummer/OVERHEIDop.postcodeHuisnummer">8232DS 61</meta:user-defined>
    <meta:user-defined meta:name="OVERHEID.PostcodeHuisnummer/OVERHEIDop.postcodeHuisnummer">8219</meta:user-defined>
    <meta:user-defined meta:name="OVERHEID.PostcodeHuisnummer/OVERHEIDop.postcodeHuisnummer">8224EA 15</meta:user-defined>
    <meta:user-defined meta:name="OVERHEID.PostcodeHuisnummer/OVERHEIDop.postcodeHuisnummer">8225AP 15</meta:user-defined>
    <meta:user-defined meta:name="OVERHEID.PostcodeHuisnummer/OVERHEIDop.postcodeHuisnummer">8212EJ 161</meta:user-defined>
    <meta:user-defined meta:name="OVERHEID.PostcodeHuisnummer/OVERHEIDop.postcodeHuisnummer">8231JJ 16</meta:user-defined>
    <meta:user-defined meta:name="OVERHEID.PostcodeHuisnummer/OVERHEIDop.postcodeHuisnummer">8219</meta:user-defined>
    <meta:user-defined meta:name="OVERHEID.PostcodeHuisnummer/OVERHEIDop.postcodeHuisnummer">8219PE 7</meta:user-defined>
    <meta:user-defined meta:name="OVERHEID.PostcodeHuisnummer/OVERHEIDop.postcodeHuisnummer">8245AC 14</meta:user-defined>
    <meta:user-defined meta:name="OVERHEID.PostcodeHuisnummer/OVERHEIDop.postcodeHuisnummer">8225VA 27</meta:user-defined>
    <meta:user-defined meta:name="OVERHEID.PostcodeHuisnummer/OVERHEIDop.postcodeHuisnummer">8211BC 118</meta:user-defined>
    <meta:user-defined meta:name="OVERHEID.PostcodeHuisnummer/OVERHEIDop.postcodeHuisnummer">8232KP 6</meta:user-defined>
    <meta:user-defined meta:name="OVERHEID.PostcodeHuisnummer/OVERHEIDop.postcodeHuisnummer">8219CB 4</meta:user-defined>
    <meta:user-defined meta:name="OVERHEID.PostcodeHuisnummer/OVERHEIDop.postcodeHuisnummer">8231KL 19</meta:user-defined>
    <meta:user-defined meta:name="OVERHEID.PostcodeHuisnummer/OVERHEIDop.postcodeHuisnummer">8232VX 4</meta:user-defined>
    <meta:user-defined meta:name="OVERHEID.PostcodeHuisnummer/OVERHEIDop.postcodeHuisnummer">8232VV 5</meta:user-defined>
    <meta:user-defined meta:name="OVERHEID.PostcodeHuisnummer/OVERHEIDop.postcodeHuisnummer">8239DD 17</meta:user-defined>
    <meta:user-defined meta:name="OVERHEID.PostcodeHuisnummer/OVERHEIDop.postcodeHuisnummer">8239DD 17</meta:user-defined>
    <meta:user-defined meta:name="OVERHEIDop.straatnaam">Stadhuisplein</meta:user-defined>
    <meta:user-defined meta:name="OVERHEIDop.straatnaam">Veldweg</meta:user-defined>
    <meta:user-defined meta:name="OVERHEIDop.straatnaam">Bataviahaven</meta:user-defined>
    <meta:user-defined meta:name="OVERHEIDop.straatnaam">Stationsplein</meta:user-defined>
    <meta:user-defined meta:name="OVERHEIDop.straatnaam">Voorstraat</meta:user-defined>
    <meta:user-defined meta:name="OVERHEIDop.straatnaam">Koningslinde</meta:user-defined>
    <meta:user-defined meta:name="OVERHEIDop.straatnaam">Waagpassage</meta:user-defined>
    <meta:user-defined meta:name="OVERHEIDop.straatnaam">Vennendal</meta:user-defined>
    <meta:user-defined meta:name="OVERHEIDop.straatnaam">Strand</meta:user-defined>
    <meta:user-defined meta:name="OVERHEIDop.straatnaam">Woldplantsoen</meta:user-defined>
    <meta:user-defined meta:name="OVERHEIDop.straatnaam">Beukenhof</meta:user-defined>
    <meta:user-defined meta:name="OVERHEIDop.straatnaam">De veste|16</meta:user-defined>
    <meta:user-defined meta:name="OVERHEIDop.straatnaam">Vennendal</meta:user-defined>
    <meta:user-defined meta:name="OVERHEIDop.straatnaam">Bijlweg</meta:user-defined>
    <meta:user-defined meta:name="OVERHEIDop.straatnaam">Woonhavenpad</meta:user-defined>
    <meta:user-defined meta:name="OVERHEIDop.straatnaam">Griend|14</meta:user-defined>
    <meta:user-defined meta:name="OVERHEIDop.straatnaam">Groene Velden</meta:user-defined>
    <meta:user-defined meta:name="OVERHEIDop.straatnaam">Botter|25</meta:user-defined>
    <meta:user-defined meta:name="OVERHEIDop.straatnaam">Roderveld</meta:user-defined>
    <meta:user-defined meta:name="OVERHEIDop.straatnaam">De Schans|14</meta:user-defined>
    <meta:user-defined meta:name="OVERHEIDop.straatnaam">De Promesse</meta:user-defined>
    <meta:user-defined meta:name="OVERHEIDop.straatnaam">Dukaatplein</meta:user-defined>
    <meta:user-defined meta:name="OVERHEIDop.straatnaam">Artemisweg</meta:user-defined>
    <meta:user-defined meta:name="OVERHEIDop.straatnaam">Artemisweg</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DCTERMS.W3CDTF/DCTERMS.available">2019-05-29</meta:user-defined>
    <meta:user-defined meta:name="DCTERMS.W3CDTF/OVERHEIDop.jaargang">2019</meta:user-defined>
    <meta:user-defined meta:name="OVERHEIDop.publicationIssue">132709</meta:user-defined>
    <meta:user-defined meta:name="OVERHEIDop.GmbID/DC.identifier">gmb-2019-132709</meta:user-defined>
    <meta:user-defined meta:name="OVERHEIDop.versieInformatie"/>
  </office:meta>
</office:document-meta>
</file>