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rd voor h.e.a.r.t. aan de ’s-Gravelandseweg 551 te Schiedam op 8 jun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ei 2019 een vergunning verleend voor het organiseren van evenement Hard voor h.e.a.r.t. bij en in de brandweerkazerne aan de ’s-Gravelandseweg 551te Schiedam op 8 juni 2019 van 10.00 uur tot 15.00 uur (opbouw op 7 juni 2019 van 10.00 uur tot 12.00 uur, afbouw op 8 juni 2019 van 15.00 uur tot 17.00 uur). Op het terrein bij de brandweerkazerne worden diverse sportactiviteiten georganiseerd voor jong en oud waar de mogelijkheid is om deel te nemen aan diverse sportactiviteiten en workshops.</text:p>
            <text:p text:style-name="common-al">Vanaf 29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7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84.43 437645.22</meta:user-defined>
    <meta:user-defined meta:name="DC.title">Verleende vergunning Hard voor h.e.a.r.t. aan de ’s-Gravelandseweg 551 te Schiedam op 8 juni 2019</meta:user-defined>
    <meta:user-defined meta:name="OVERHEID.PostcodeHuisnummer/OVERHEIDop.postcodeHuisnummer">3119</meta:user-defined>
    <meta:user-defined meta:name="OVERHEIDop.woonplaats">Schiedam</meta:user-defined>
    <meta:user-defined meta:name="DCTERMS.W3CDTF/DCTERMS.available">2019-05-29</meta:user-defined>
    <meta:user-defined meta:name="DCTERMS.W3CDTF/OVERHEIDop.jaargang">2019</meta:user-defined>
    <meta:user-defined meta:name="OVERHEIDop.publicationIssue">132700</meta:user-defined>
    <meta:user-defined meta:name="OVERHEIDop.GmbID/DC.identifier">gmb-2019-132700</meta:user-defined>
    <meta:user-defined meta:name="OVERHEIDop.versieInformatie"/>
  </office:meta>
</office:document-meta>
</file>