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 Kuyperlaan 26 te Velsen-Zuid, plaatsen 2 dakkapellen (voor- en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december 2018 tot en met 27 dec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last-al">Dr. Kuyperlaan 26, plaatsen 2 dakkapellen (voor- en achterzijde) (24/12/2018) 2360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7</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Dr. Kuyperlaan 26 te Velsen-Zuid, plaatsen 2 dakkapellen (voor- en achte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27</meta:user-defined>
    <meta:user-defined meta:name="OVERHEIDop.GmbID/DC.identifier">gmb-2019-1327</meta:user-defined>
    <meta:user-defined meta:name="OVERHEID.TaxonomieBeleidsagenda/OVERHEID.category">Huisvesting | Organisatie en beleid</meta:user-defined>
    <meta:user-defined meta:name="OVERHEIDop.referentienummer">2360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CD</meta:user-defined>
    <meta:user-defined meta:name="OVERHEIDop.woonplaats">Velsen-Zuid</meta:user-defined>
    <meta:user-defined meta:name="OVERHEIDop.straatnaam">Dr. Kuyper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990 497356</meta:user-defined>
    <meta:user-defined meta:name="OVERHEIDop.versieInformatie"/>
  </office:meta>
</office:document-meta>
</file>