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Vergadering Commissie Rechtsbescherming op 11 jun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Commissie Rechtsbescherming vergadert op 11 juni 2019 in het gemeentehuis te Stadskanaal.</text:p>
            <text:p text:style-name="al"/>
            <text:p text:style-name="al">Op de agenda staat: </text:p>
            <text:p text:style-name="al">18.30 uur:</text:p>
            <text:p text:style-name="al">Bezwaarschrift tegen het besluit van burgemeester en wethouders van de gemeente Stadskanaal, inhoudende: het verlenen van een omgevingsvergunning voor het legaliseren van een schutting aan de Veenhofsweg 1 te Alteveer. </text:p>
            <text:p text:style-name="al"/>
            <text:p text:style-name="al">U wilt de vergaderstukken inzien? </text:p>
            <text:p text:style-name="al">De vergaderstukken liggen ter inzage in de publiekshal in het gemeentehuis. U kunt zich melden bij de recept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6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0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Ruimte en infrastructuur | Organisatie en beleid</meta:user-defined>
    <meta:user-defined meta:name="DCTERMS.abstract">Gemeente Stadskanaal – Vergadering Commissie Rechtsbescherming op 11 juni 2019</meta:user-defined>
    <dc:language>nl</dc:language>
    <meta:user-defined meta:name="OVERHEID.Gemeente/DC.spatial">Stadskanaal</meta:user-defined>
    <meta:user-defined meta:name="DC.title">Gemeente Stadskanaal – Vergadering Commissie Rechtsbescherming op 11 juni 2019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94</meta:user-defined>
    <meta:user-defined meta:name="OVERHEIDop.GmbID/DC.identifier">gmb-2019-132694</meta:user-defined>
    <meta:user-defined meta:name="OVERHEIDop.versieInformatie"/>
  </office:meta>
</office:document-meta>
</file>