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jziging van het ventilatiesysteem en andere   reeds gerealiseerde veranderingen, Brugsteeg 3, 4196RL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Brugsteeg 3, 4196RL, Tricht, de wijziging van het ventilatiesysteem en andere   reeds gerealiseerde verander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816</meta:user-defined>
    <dc:language>nl</dc:language>
    <meta:user-defined meta:name="OVERHEID.EPSG28992/DC.spatial">145957 435707</meta:user-defined>
    <meta:user-defined meta:name="DC.title">Melding activiteitenbesluit, wijziging van het ventilatiesysteem en andere   reeds gerealiseerde veranderingen, Brugsteeg 3, 4196RL, Tricht</meta:user-defined>
    <meta:user-defined meta:name="OVERHEID.PostcodeHuisnummer/OVERHEIDop.postcodeHuisnummer">4196RL 3</meta:user-defined>
    <meta:user-defined meta:name="OVERHEIDop.straatnaam">Brugsteeg</meta:user-defined>
    <meta:user-defined meta:name="OVERHEIDop.woonplaats">Tri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92</meta:user-defined>
    <meta:user-defined meta:name="OVERHEIDop.GmbID/DC.identifier">gmb-2019-132692</meta:user-defined>
    <meta:user-defined meta:name="OVERHEIDop.versieInformatie"/>
  </office:meta>
</office:document-meta>
</file>