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een kersenoverkapping en tunnelkas aan de Akkerstraat 5 in Kerkwijk. Zaaknummer: 0214111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-5-2019 een omgevingsaanvraag ingetrokken voor het realiseren van een kersenoverkapping en tunnelkas op het adres Akkerstraat 5 in Kerkwijk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6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1311</meta:user-defined>
    <dc:language>nl</dc:language>
    <meta:user-defined meta:name="OVERHEID.EPSG28992/DC.spatial">143607 420466</meta:user-defined>
    <meta:user-defined meta:name="DC.title">Burgemeester en wethouders van Zaltbommel - Ingetrokken omgevingsaanvraag voor het realiseren van een kersenoverkapping en tunnelkas aan de Akkerstraat 5 in Kerkwijk. Zaaknummer: 0214111311.</meta:user-defined>
    <meta:user-defined meta:name="OVERHEID.PostcodeHuisnummer/OVERHEIDop.postcodeHuisnummer">5315AJ 5</meta:user-defined>
    <meta:user-defined meta:name="OVERHEIDop.straatnaam">Akkerstraat</meta:user-defined>
    <meta:user-defined meta:name="OVERHEIDop.woonplaats">Kerkw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91</meta:user-defined>
    <meta:user-defined meta:name="OVERHEIDop.GmbID/DC.identifier">gmb-2019-132691</meta:user-defined>
    <meta:user-defined meta:name="OVERHEIDop.versieInformatie"/>
  </office:meta>
</office:document-meta>
</file>