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gemeentelijk monumen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40459</text:p>
            <text:p text:style-name="common-al">
            <text:span text:style-name="nadrukvet">Omschrijving:</text:span> Aanwijzing gemeentelijk groen monument tuin huize Alpha</text:p>
            <text:p text:style-name="common-al">
            <text:span text:style-name="nadrukvet">Locatie: </text:span>Rijksstraatweg 2 Warnsveld</text:p>
            <text:p text:style-name="common-al">
            <text:span text:style-name="nadrukvet">Datum besluit</text:span>
            <text:span text:style-name="nadrukvet">: </text:span>14 mei 2019</text:p>
            <text:p text:style-name="common-al">Het betreffende collegebesluit met alle relevante stukken ligt vanaf 3 juni 2019 tot en met 15 juli 2019 voor een ieder ter inzage op het stadhuis bij het Omgevingsloket (Team Vergunningen &amp; Handhaving) van de Gemeente Zutphen.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 Zutphen. In uw bezwaarschrift moet staan:</text:p>
            <text:list text:style-name="id1-3-2-1-1-10">
              <text:list-item text:style-override="id1-3-2-1-1-10-1">
                <text:number>1.</text:number>
                <text:p text:style-name="al">uw naam, adres, telefoonnummer (waarop u overdag bereikbaar bent) en uw e-mailadres</text:p>
              </text:list-item>
              <text:list-item text:style-override="id1-3-2-1-1-10-2">
                <text:number>2.</text:number>
                <text:p text:style-name="al">de datum en een omschrijving van het besluit waarover uw bezwaar gaat</text:p>
              </text:list-item>
              <text:list-item text:style-override="id1-3-2-1-1-10-3">
                <text:number>3.</text:number>
                <text:p text:style-name="al">de reden waarom u het niet eens bent met het besluit</text:p>
              </text:list-item>
              <text:list-item text:style-override="id1-3-2-1-1-10-4">
                <text:number>4.</text:number>
                <text:p text:style-name="al">uw handtekening  </text:p>
              </text:list-item>
            </text:list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 Met een brief kan natuurlijk ook. Het adres is: Rechtbank Gelderland, Team bestuursrecht, Postbus 9030, 6800 EM Arnhem. </text:p>
            <text:p text:style-name="common-al">
            <text:span text:style-name="nadrukvet">Kosten</text:span>
          </text:p>
            <text:p text:style-name="last-al">De behandeling van uw bezwaar is gratis. Voor de behandeling van een ‘voorlopige voorziening’ moet u wel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 22 mei 2019</text:span>
            <text:span text:style-name="datum"/>
          </text:p>
          </text:section>
          <text:section text:name="ondertekening_id1-3-2-2-2"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6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meta:user-defined meta:name="OVERHEIDop.referentienummer">140459</meta:user-defined>
    <dc:language>nl</dc:language>
    <meta:user-defined meta:name="OVERHEID.EPSG28992/DC.spatial">212036 461900</meta:user-defined>
    <meta:user-defined meta:name="DC.title">Besluit aanwijzen gemeentelijk monument Zutphen</meta:user-defined>
    <meta:user-defined meta:name="OVERHEID.PostcodeHuisnummer/OVERHEIDop.postcodeHuisnummer">7231AE 2</meta:user-defined>
    <meta:user-defined meta:name="OVERHEIDop.straatnaam">Rijksstraatweg</meta:user-defined>
    <meta:user-defined meta:name="OVERHEIDop.woonplaats">Warns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87</meta:user-defined>
    <meta:user-defined meta:name="OVERHEIDop.GmbID/DC.identifier">gmb-2019-132687</meta:user-defined>
    <meta:user-defined meta:name="OVERHEIDop.versieInformatie"/>
  </office:meta>
</office:document-meta>
</file>