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creëren van een   gevelopening, Zandweistraat 20,  4181 C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beslistermijn, Zandweistraat 20,  4181 CG, Waardenburg, het creëren van een   gevelopening, Beslistermijn verlengd tot 18-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547</meta:user-defined>
    <dc:language>nl</dc:language>
    <meta:user-defined meta:name="OVERHEID.EPSG28992/DC.spatial">145016 427028</meta:user-defined>
    <meta:user-defined meta:name="DC.title">Verlenging beslistermijn, creëren van een   gevelopening, Zandweistraat 20,  4181 CG, Waardenburg</meta:user-defined>
    <meta:user-defined meta:name="OVERHEID.PostcodeHuisnummer/OVERHEIDop.postcodeHuisnummer">4181CG 20</meta:user-defined>
    <meta:user-defined meta:name="OVERHEIDop.straatnaam">Zandweistraat</meta:user-defined>
    <meta:user-defined meta:name="OVERHEIDop.woonplaats">Waard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85</meta:user-defined>
    <meta:user-defined meta:name="OVERHEIDop.GmbID/DC.identifier">gmb-2019-132685</meta:user-defined>
    <meta:user-defined meta:name="OVERHEIDop.versieInformatie"/>
  </office:meta>
</office:document-meta>
</file>