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stigen van een bedrijf, Wethouder Van Akenstraat 1, 4185NC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beslistermijn,   Wethouder Van Akenstraat 1, 4185NC, Est, het vestigen van een bedrijf,   Beslistermijn verlengd tot 10-07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127</meta:user-defined>
    <dc:language>nl</dc:language>
    <meta:user-defined meta:name="OVERHEID.EPSG28992/DC.spatial">149953 429280</meta:user-defined>
    <meta:user-defined meta:name="DC.title">Verlenging beslistermijn, vestigen van een bedrijf, Wethouder Van Akenstraat 1, 4185NC, Est</meta:user-defined>
    <meta:user-defined meta:name="OVERHEID.PostcodeHuisnummer/OVERHEIDop.postcodeHuisnummer">4185NC 1</meta:user-defined>
    <meta:user-defined meta:name="OVERHEIDop.straatnaam">Wethouder van Akenstraat</meta:user-defined>
    <meta:user-defined meta:name="OVERHEIDop.woonplaats">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82</meta:user-defined>
    <meta:user-defined meta:name="OVERHEIDop.GmbID/DC.identifier">gmb-2019-132682</meta:user-defined>
    <meta:user-defined meta:name="OVERHEIDop.versieInformatie"/>
  </office:meta>
</office:document-meta>
</file>