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Het Kaar 16 in Bergeijk, vergroten van een dakkapel</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1300</text:p>
            <text:p text:style-name="common-al">Omschrijving: Het Kaar 16 in Bergeijk, vergroten van een dakkapel</text:p>
            <text:p text:style-name="common-al">Dit besluit ligt vanaf 18 januari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8 januari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268</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68</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68</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Het Kaar 16 in Bergeijk, vergroten van een dakkap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268</meta:user-defined>
    <meta:user-defined meta:name="OVERHEIDop.GmbID/DC.identifier">gmb-2019-132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RT 16</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035 369985</meta:user-defined>
    <meta:user-defined meta:name="OVERHEIDop.versieInformatie"/>
  </office:meta>
</office:document-meta>
</file>