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geschikte wijziging omgevingsvergunning (Regulier) Van Speykkade 61, 1901XB Castricum  (WABO180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anuari 2019 is een omgevingsvergunning verleend voor het bouwen van een bijeenkomstgebouw.</text:p>
            <text:p text:style-name="common-al">Deze omgevingsvergunning is gewijzigd waarbij slechts een verduidelijking op tekening is aangegeven.</text:p>
            <text:p text:style-name="last-al">De verduidelijking houdt in dat op de tekening de omschrijving ‘multifunctionele ruimte’ is gewijzigd in ‘multifunctionele ruimte ten behoeve van maatschappelijk doeleinden’. Voor het overige blijft de omgevingsvergunning ongewijz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6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dc:language>nl</dc:language>
    <meta:user-defined meta:name="OVERHEID.EPSG28992/DC.spatial">106510 508025</meta:user-defined>
    <meta:user-defined meta:name="DC.title">Ondergeschikte wijziging omgevingsvergunning (Regulier) Van Speykkade 61, 1901XB Castricum  (WABO1801842)</meta:user-defined>
    <meta:user-defined meta:name="OVERHEID.PostcodeHuisnummer/OVERHEIDop.postcodeHuisnummer">1901XB 61</meta:user-defined>
    <meta:user-defined meta:name="OVERHEIDop.straatnaam">Van Speykkade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79</meta:user-defined>
    <meta:user-defined meta:name="OVERHEIDop.GmbID/DC.identifier">gmb-2019-132679</meta:user-defined>
    <meta:user-defined meta:name="OVERHEIDop.versieInformatie"/>
  </office:meta>
</office:document-meta>
</file>