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aanleggen van een in- of   uitrit, Steenweg 72, 4181PV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Verlenging   beslistermijn, Steenweg 72, 4181PV, Waardenburg, het aanleggen van een in- of   uitrit, Beslistermijn verlengd tot 04-07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267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7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7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17670</meta:user-defined>
    <dc:language>nl</dc:language>
    <meta:user-defined meta:name="OVERHEID.EPSG28992/DC.spatial">146824 428239</meta:user-defined>
    <meta:user-defined meta:name="DC.title">Verlenging beslistermijn, aanleggen van een in- of   uitrit, Steenweg 72, 4181PV, Waardenburg</meta:user-defined>
    <meta:user-defined meta:name="OVERHEID.PostcodeHuisnummer/OVERHEIDop.postcodeHuisnummer">4181PV</meta:user-defined>
    <meta:user-defined meta:name="OVERHEIDop.straatnaam">Steenweg</meta:user-defined>
    <meta:user-defined meta:name="OVERHEIDop.woonplaats">Waardenburg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678</meta:user-defined>
    <meta:user-defined meta:name="OVERHEIDop.GmbID/DC.identifier">gmb-2019-132678</meta:user-defined>
    <meta:user-defined meta:name="OVERHEIDop.versieInformatie"/>
  </office:meta>
</office:document-meta>
</file>