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Goyergracht Noord K 203, het legaliseren van een erfafscheiding, toegangspoort, hekwerken, oppervlakteverharding, paardenbak en het bouwen van een schuur en mestplaa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oyergracht Noord K 203, het legaliseren van      een erfafscheiding, toegangspoort, hekwerken, oppervlakteverharding,      paardenbak en het bouwen van een schuur en mestplaat, verzonden 23 mei      2019.</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3267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67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67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Eemne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5596 474817</meta:user-defined>
    <meta:user-defined meta:name="DC.title">Verleende omgevingsvergunningen Goyergracht Noord K 203, het legaliseren van een erfafscheiding, toegangspoort, hekwerken, oppervlakteverharding, paardenbak en het bouwen van een schuur en mestplaat</meta:user-defined>
    <meta:user-defined meta:name="OVERHEID.PostcodeHuisnummer/OVERHEIDop.postcodeHuisnummer">3755AA</meta:user-defined>
    <meta:user-defined meta:name="OVERHEIDop.straatnaam">Goyergracht Noord</meta:user-defined>
    <meta:user-defined meta:name="OVERHEIDop.woonplaats">Eemnes</meta:user-defined>
    <meta:user-defined meta:name="DCTERMS.W3CDTF/DCTERMS.available">2019-05-29</meta:user-defined>
    <meta:user-defined meta:name="DCTERMS.W3CDTF/OVERHEIDop.jaargang">2019</meta:user-defined>
    <meta:user-defined meta:name="OVERHEIDop.publicationIssue">132675</meta:user-defined>
    <meta:user-defined meta:name="OVERHEIDop.GmbID/DC.identifier">gmb-2019-132675</meta:user-defined>
    <meta:user-defined meta:name="OVERHEIDop.versieInformatie"/>
  </office:meta>
</office:document-meta>
</file>