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wijzigen van de bestemming, Korfgraaf 31, 4174GL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Verlenging   beslistermijn, Korfgraaf 31, 4174GL, Hellouw, het wijzigen van de bestemming,   Beslistermijn verlengd tot 11-07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7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9205</meta:user-defined>
    <dc:language>nl</dc:language>
    <meta:user-defined meta:name="OVERHEID.EPSG28992/DC.spatial">141194 426445</meta:user-defined>
    <meta:user-defined meta:name="DC.title">Verlenging beslistermijn, wijzigen van de bestemming, Korfgraaf 31, 4174GL, Hellouw</meta:user-defined>
    <meta:user-defined meta:name="OVERHEID.PostcodeHuisnummer/OVERHEIDop.postcodeHuisnummer">4174GL 31</meta:user-defined>
    <meta:user-defined meta:name="OVERHEIDop.straatnaam">Korfgraaf</meta:user-defined>
    <meta:user-defined meta:name="OVERHEIDop.woonplaats">Hellouw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72</meta:user-defined>
    <meta:user-defined meta:name="OVERHEIDop.GmbID/DC.identifier">gmb-2019-132672</meta:user-defined>
    <meta:user-defined meta:name="OVERHEIDop.versieInformatie"/>
  </office:meta>
</office:document-meta>
</file>