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bouwen van het pand,    Geldersestraat 86, 4191BD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beslistermijn,   Geldersestraat 86, 4191BD, Geldermalsen, het verbouwen van het pand (van   kantoor naar woning), Beslistermijn verlengd tot 3-7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8780</meta:user-defined>
    <dc:language>nl</dc:language>
    <meta:user-defined meta:name="OVERHEID.EPSG28992/DC.spatial">148589 432779</meta:user-defined>
    <meta:user-defined meta:name="DC.title">Verlenging beslistermijn, verbouwen van het pand,    Geldersestraat 86, 4191BD, Geldermalsen</meta:user-defined>
    <meta:user-defined meta:name="OVERHEID.PostcodeHuisnummer/OVERHEIDop.postcodeHuisnummer">4191BD 86</meta:user-defined>
    <meta:user-defined meta:name="OVERHEIDop.straatnaam">Geldersestraat</meta:user-defined>
    <meta:user-defined meta:name="OVERHEIDop.woonplaats">Geldermal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71</meta:user-defined>
    <meta:user-defined meta:name="OVERHEIDop.GmbID/DC.identifier">gmb-2019-132671</meta:user-defined>
    <meta:user-defined meta:name="OVERHEIDop.versieInformatie"/>
  </office:meta>
</office:document-meta>
</file>