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uitbreiden van de steigercapaciteit aan de Zaaiwaard ongenummerd in Aalst. Zaaknummer: 0214117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-5-2019 een omgevingsaanvraag ingetrokken voor het uitbreiden van de steigercapaciteit op het adres Zaaiwaard ongenummerd in Aalst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267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7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7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op.referentienummer">0214117987</meta:user-defined>
    <dc:language>nl</dc:language>
    <meta:user-defined meta:name="OVERHEID.TaxonomieBeleidsagenda/OVERHEID.category">Ruimte en infrastructuur | Organisatie en beleid</meta:user-defined>
    <meta:user-defined meta:name="OVERHEID.EPSG28992/DC.spatial">136157 421809</meta:user-defined>
    <meta:user-defined meta:name="DC.title">Burgemeester en wethouders van Zaltbommel - Ingetrokken omgevingsaanvraag voor het uitbreiden van de steigercapaciteit aan de Zaaiwaard ongenummerd in Aalst. Zaaknummer: 0214117987.</meta:user-defined>
    <meta:user-defined meta:name="OVERHEID.PostcodeHuisnummer/OVERHEIDop.postcodeHuisnummer">5308JK</meta:user-defined>
    <meta:user-defined meta:name="OVERHEIDop.straatnaam">Zaaiwaard</meta:user-defined>
    <meta:user-defined meta:name="OVERHEIDop.woonplaats">Aal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70</meta:user-defined>
    <meta:user-defined meta:name="OVERHEIDop.GmbID/DC.identifier">gmb-2019-132670</meta:user-defined>
    <meta:user-defined meta:name="OVERHEIDop.versieInformatie"/>
  </office:meta>
</office:document-meta>
</file>