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omgevingsvergunning, realiseren huisvesting voor tijdelijke seizoensarbeiders in een bestaande   loods , Rijksstraatweg 62a, 4197BD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concept omgevingsvergunning is verleend voor het brandveilig gebruiken van de   te realiseren huisvesting voor tijdelijke seizoensarbeiders in een bestaande   loods , Rijksstraatweg 62a, 4197BD, in Buurmalsen (21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266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6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6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12635</meta:user-defined>
    <dc:language>nl</dc:language>
    <meta:user-defined meta:name="OVERHEID.EPSG28992/DC.spatial">148566 434457</meta:user-defined>
    <meta:user-defined meta:name="DC.title">Ontwerpbesluit verleende omgevingsvergunning, realiseren huisvesting voor tijdelijke seizoensarbeiders in een bestaande   loods , Rijksstraatweg 62a, 4197BD, Buurmalsen</meta:user-defined>
    <meta:user-defined meta:name="OVERHEID.PostcodeHuisnummer/OVERHEIDop.postcodeHuisnummer">4197BD 62a</meta:user-defined>
    <meta:user-defined meta:name="OVERHEIDop.straatnaam">Rijksstraatweg</meta:user-defined>
    <meta:user-defined meta:name="OVERHEIDop.woonplaats">Buurmals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66</meta:user-defined>
    <meta:user-defined meta:name="OVERHEIDop.GmbID/DC.identifier">gmb-2019-132666</meta:user-defined>
    <meta:user-defined meta:name="OVERHEIDop.versieInformatie"/>
  </office:meta>
</office:document-meta>
</file>