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rten van een schoonheidssalon aan huis, Ossengang   32,  4191 LR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starten van een schoonheidssalon aan huis , Ossengang   32,  4191 LR, in Geldermalsen   (17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6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138</meta:user-defined>
    <dc:language>nl</dc:language>
    <meta:user-defined meta:name="OVERHEID.EPSG28992/DC.spatial">147117 432998</meta:user-defined>
    <meta:user-defined meta:name="DC.title">Verleende omgevingsvergunning, starten van een schoonheidssalon aan huis, Ossengang   32,  4191 LR, Geldermalsen</meta:user-defined>
    <meta:user-defined meta:name="OVERHEID.PostcodeHuisnummer/OVERHEIDop.postcodeHuisnummer">4191LR 32</meta:user-defined>
    <meta:user-defined meta:name="OVERHEIDop.straatnaam">Ossengang</meta:user-defined>
    <meta:user-defined meta:name="OVERHEIDop.woonplaats">Gelde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63</meta:user-defined>
    <meta:user-defined meta:name="OVERHEIDop.GmbID/DC.identifier">gmb-2019-132663</meta:user-defined>
    <meta:user-defined meta:name="OVERHEIDop.versieInformatie"/>
  </office:meta>
</office:document-meta>
</file>