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oyergracht Noord K 201, 3755 AA, het legaliseren van een paardenstal, paardenbak, mestopslag, toegangspoort en fruit/moestui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 201, 3755 AA, het      legaliseren van een paardenstal, paardenbak, mestopslag, toegangspoort en      fruit/moestuin, verzonden 23 me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26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96 474817</meta:user-defined>
    <meta:user-defined meta:name="DC.title">Verleende omgevingsvergunningen Goyergracht Noord K 201, 3755 AA, het legaliseren van een paardenstal, paardenbak, mestopslag, toegangspoort en fruit/moestuin</meta:user-defined>
    <meta:user-defined meta:name="OVERHEID.PostcodeHuisnummer/OVERHEIDop.postcodeHuisnummer">3755AA</meta:user-defined>
    <meta:user-defined meta:name="OVERHEIDop.straatnaam">Goyergracht Noord</meta:user-defined>
    <meta:user-defined meta:name="OVERHEIDop.woonplaats">Eemnes</meta:user-defined>
    <meta:user-defined meta:name="DCTERMS.W3CDTF/DCTERMS.available">2019-05-29</meta:user-defined>
    <meta:user-defined meta:name="DCTERMS.W3CDTF/OVERHEIDop.jaargang">2019</meta:user-defined>
    <meta:user-defined meta:name="OVERHEIDop.publicationIssue">132661</meta:user-defined>
    <meta:user-defined meta:name="OVERHEIDop.GmbID/DC.identifier">gmb-2019-132661</meta:user-defined>
    <meta:user-defined meta:name="OVERHEIDop.versieInformatie"/>
  </office:meta>
</office:document-meta>
</file>