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uitbreiden   van de woning, Huis Te Beestlaan 18, 4153C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uitbreiden   van de woning, Huis Te Beestlaan 18, 4153CG, in Beesd (1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144</meta:user-defined>
    <dc:language>nl</dc:language>
    <meta:user-defined meta:name="OVERHEID.EPSG28992/DC.spatial">141535 433094</meta:user-defined>
    <meta:user-defined meta:name="DC.title">Buiten behandeling gelaten aanvraag omgevingsvergunning, uitbreiden   van de woning, Huis Te Beestlaan 18, 4153CG, Beesd</meta:user-defined>
    <meta:user-defined meta:name="OVERHEID.PostcodeHuisnummer/OVERHEIDop.postcodeHuisnummer">4153CG 18</meta:user-defined>
    <meta:user-defined meta:name="OVERHEIDop.straatnaam">Huis te Beestlaan</meta:user-defined>
    <meta:user-defined meta:name="OVERHEIDop.woonplaats">Bees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58</meta:user-defined>
    <meta:user-defined meta:name="OVERHEIDop.GmbID/DC.identifier">gmb-2019-132658</meta:user-defined>
    <meta:user-defined meta:name="OVERHEIDop.versieInformatie"/>
  </office:meta>
</office:document-meta>
</file>