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nnegardsweg ongenummerd, kadastraal gemeente Voerendaal sectie C nrs. 3568 ged., 2675 ged. en 6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Minnegardsweg ongenummerd, kadastraal gemeente Voerendaal sectie C nrs. 3568 ged., 2675 ged. en 661, reconstructiewerkzaamheden, zaaknummer 54106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32652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5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5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4341 318193</meta:user-defined>
    <meta:user-defined meta:name="DC.title">Aanvraag omgevingsvergunning Minnegardsweg ongenummerd, kadastraal gemeente Voerendaal sectie C nrs. 3568 ged., 2675 ged. en 661.</meta:user-defined>
    <meta:user-defined meta:name="OVERHEID.PostcodeHuisnummer/OVERHEIDop.postcodeHuisnummer">6367KG 36</meta:user-defined>
    <meta:user-defined meta:name="OVERHEIDop.straatnaam">Minnegardsweg</meta:user-defined>
    <meta:user-defined meta:name="OVERHEIDop.woonplaats">Voerendaal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2652</meta:user-defined>
    <meta:user-defined meta:name="OVERHEIDop.GmbID/DC.identifier">gmb-2019-132652</meta:user-defined>
    <meta:user-defined meta:name="OVERHEIDop.versieInformatie"/>
  </office:meta>
</office:document-meta>
</file>