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Hobbel 9 in Riethoven, kappen van 4 bom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0004</text:p>
            <text:p text:style-name="common-al">Omschrijving: Hobbel 9 in Riethoven, kappen van 4 bomen</text:p>
            <text:p text:style-name="common-al">Dit besluit ligt vanaf 18 januar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8 januar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265</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65</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65</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Hobbel 9 in Riethoven, kappen van 4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265</meta:user-defined>
    <meta:user-defined meta:name="OVERHEIDop.GmbID/DC.identifier">gmb-2019-132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TN 9</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815 374407</meta:user-defined>
    <meta:user-defined meta:name="OVERHEIDop.versieInformatie"/>
  </office:meta>
</office:document-meta>
</file>