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Zonnehof 10 Nootdorp, dakkapel achterzijde , OLO-nummer                   4325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dakkapel achterzijde </text:p>
            <text:p text:style-name="common-al">OLO-nummer                   4325235</text:p>
            <text:p text:style-name="common-al">Dossiernummer               O19-0239 </text:p>
            <text:p text:style-name="common-al">Locatie                                 Zonnehof 10 Nootdorp</text:p>
            <text:p text:style-name="common-al">Postcode                            2632 BE</text:p>
            <text:p text:style-name="common-al">Datum besluit                   24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6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77 451959</meta:user-defined>
    <meta:user-defined meta:name="DC.title">Verleende omgevingsvergunningen (Wabo)    , Zonnehof 10 Nootdorp, dakkapel achterzijde , OLO-nummer                   4325235</meta:user-defined>
    <meta:user-defined meta:name="OVERHEID.PostcodeHuisnummer/OVERHEIDop.postcodeHuisnummer">2632BE 10</meta:user-defined>
    <meta:user-defined meta:name="OVERHEIDop.straatnaam">Zonnehof</meta:user-defined>
    <meta:user-defined meta:name="OVERHEIDop.woonplaats">Noot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42</meta:user-defined>
    <meta:user-defined meta:name="OVERHEIDop.GmbID/DC.identifier">gmb-2019-132642</meta:user-defined>
    <meta:user-defined meta:name="OVERHEIDop.versieInformatie"/>
  </office:meta>
</office:document-meta>
</file>