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aasband en omgeving (O2019-073\SXO2834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073\SXO28341331, ingekomen op 9 mei 2019 voor het kappen van bomen ten behoeve van de aanleg van de hoogwatergleuf in het kader van het grensmaasproject gelegen rondom Maasband (Stein)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Kappen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640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640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9802.21 331486.75</meta:user-defined>
    <meta:user-defined meta:name="DC.title">Ontvangen aanvraag omgevingsvergunning Maasband en omgeving (O2019-073\SXO28341331)</meta:user-defined>
    <meta:user-defined meta:name="OVERHEID.PostcodeHuisnummer/OVERHEIDop.postcodeHuisnummer">6171</meta:user-defined>
    <meta:user-defined meta:name="OVERHEIDop.straatnaam">Oeverendijk</meta:user-defined>
    <meta:user-defined meta:name="OVERHEIDop.woonplaats">Stei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640</meta:user-defined>
    <meta:user-defined meta:name="OVERHEIDop.GmbID/DC.identifier">gmb-2019-132640</meta:user-defined>
    <meta:user-defined meta:name="OVERHEIDop.versieInformatie"/>
  </office:meta>
</office:document-meta>
</file>