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meerweg te Meerstad, Groningen – plaatsen speelvoorzieningen (verzenddatum 20-05-2019, dossiernummer 2019711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3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3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3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503 582455</meta:user-defined>
    <meta:user-defined meta:name="DC.title">Verleende omgevingsvergunning: Woldmeerweg te Meerstad, Groningen – plaatsen speelvoorzieningen (verzenddatum 20-05-2019, dossiernummer 201971133)</meta:user-defined>
    <meta:user-defined meta:name="OVERHEID.PostcodeHuisnummer/OVERHEIDop.postcodeHuisnummer">9613AG</meta:user-defined>
    <meta:user-defined meta:name="OVERHEIDop.straatnaam">Woldmeerweg</meta:user-defined>
    <meta:user-defined meta:name="OVERHEIDop.woonplaats">Meerstad</meta:user-defined>
    <meta:user-defined meta:name="DCTERMS.W3CDTF/DCTERMS.available">2019-05-29</meta:user-defined>
    <meta:user-defined meta:name="DCTERMS.W3CDTF/OVERHEIDop.jaargang">2019</meta:user-defined>
    <meta:user-defined meta:name="OVERHEIDop.publicationIssue">132636</meta:user-defined>
    <meta:user-defined meta:name="OVERHEIDop.GmbID/DC.identifier">gmb-2019-132636</meta:user-defined>
    <meta:user-defined meta:name="OVERHEIDop.versieInformatie"/>
  </office:meta>
</office:document-meta>
</file>