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  kavel ten noordwesten van  Koeweistraat 6, Perceel:WDB01 X 01183   G 000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bouwen van een bedrijfspand,   Waardenburg, kavel ten noordwesten van Koeweistraat 6, Perceel:WDB01 X 01183   G 0000, in Waardenburg (1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2</meta:user-defined>
    <dc:language>nl</dc:language>
    <meta:user-defined meta:name="OVERHEID.EPSG28992/DC.spatial">145748 426752</meta:user-defined>
    <meta:user-defined meta:name="DC.title">Aanvraag omgevingsvergunning, bouwen van een bedrijfspand,   kavel ten noordwesten van  Koeweistraat 6, Perceel:WDB01 X 01183   G 0000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31</meta:user-defined>
    <meta:user-defined meta:name="OVERHEIDop.GmbID/DC.identifier">gmb-2019-132631</meta:user-defined>
    <meta:user-defined meta:name="OVERHEIDop.versieInformatie"/>
  </office:meta>
</office:document-meta>
</file>