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olkerak 26 Pijnacker, plaatsen 2 dakkapellen,OLO-nummer                   4312589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2 dakkapellen </text:p>
            <text:p text:style-name="common-al">OLO-nummer                   4312589</text:p>
            <text:p text:style-name="common-al">Dossiernummer               O19-0246 </text:p>
            <text:p text:style-name="common-al">Locatie                                 Volkerak 26 Pijnacker</text:p>
            <text:p text:style-name="common-al">Postcode                            2641 SW</text:p>
            <text:p text:style-name="common-al">Datum besluit                   24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6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20 447211</meta:user-defined>
    <meta:user-defined meta:name="DC.title">Verleende omgevingsvergunningen (Wabo), Volkerak 26 Pijnacker, plaatsen 2 dakkapellen,OLO-nummer                   4312589     ,</meta:user-defined>
    <meta:user-defined meta:name="OVERHEID.PostcodeHuisnummer/OVERHEIDop.postcodeHuisnummer">2641SW 26</meta:user-defined>
    <meta:user-defined meta:name="OVERHEIDop.straatnaam">Volkerak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30</meta:user-defined>
    <meta:user-defined meta:name="OVERHEIDop.GmbID/DC.identifier">gmb-2019-132630</meta:user-defined>
    <meta:user-defined meta:name="OVERHEIDop.versieInformatie"/>
  </office:meta>
</office:document-meta>
</file>