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Achter-Catwijk 17 te Pijnacker, bouwen woning kavel 22 , OLO-nummer                   4313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kavel 22 </text:p>
            <text:p text:style-name="common-al">OLO-nummer                   4313169</text:p>
            <text:p text:style-name="common-al">Dossiernummer               O19-0220 </text:p>
            <text:p text:style-name="common-al">Locatie                                 Achter-Catwijk 17 te Pijnacker                  </text:p>
            <text:p text:style-name="common-al">Datum besluit                   23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262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2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2128 450512</meta:user-defined>
    <meta:user-defined meta:name="DC.title">Verleende omgevingsvergunningen (Wabo)    , Achter-Catwijk 17 te Pijnacker, bouwen woning kavel 22 , OLO-nummer                   4313169</meta:user-defined>
    <meta:user-defined meta:name="OVERHEID.PostcodeHuisnummer/OVERHEIDop.postcodeHuisnummer">2642MA 6</meta:user-defined>
    <meta:user-defined meta:name="OVERHEIDop.straatnaam">Achter-Catwijk</meta:user-defined>
    <meta:user-defined meta:name="OVERHEIDop.woonplaats">Pijnack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21</meta:user-defined>
    <meta:user-defined meta:name="OVERHEIDop.GmbID/DC.identifier">gmb-2019-132621</meta:user-defined>
    <meta:user-defined meta:name="OVERHEIDop.versieInformatie"/>
  </office:meta>
</office:document-meta>
</file>