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  bijgebouw, Kaalakkerstraat 15, 4181BZ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aanvraag voor een omgevingsvergunning is ingetrokken voor het bouwen van een   bijgebouw, Kaalakkerstraat 15, 4181BZ, in Waardenburg (6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2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110</meta:user-defined>
    <dc:language>nl</dc:language>
    <meta:user-defined meta:name="OVERHEID.EPSG28992/DC.spatial">146767 427452</meta:user-defined>
    <meta:user-defined meta:name="DC.title">ingetrokken aanvraag omgevingsvergunning, bouwen van een   bijgebouw, Kaalakkerstraat 15, 4181BZ, Waardenburg</meta:user-defined>
    <meta:user-defined meta:name="OVERHEID.PostcodeHuisnummer/OVERHEIDop.postcodeHuisnummer">4181BZ 2</meta:user-defined>
    <meta:user-defined meta:name="OVERHEIDop.straatnaam">Kaalakkerstraat</meta:user-defined>
    <meta:user-defined meta:name="OVERHEIDop.woonplaats">Waarden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20</meta:user-defined>
    <meta:user-defined meta:name="OVERHEIDop.GmbID/DC.identifier">gmb-2019-132620</meta:user-defined>
    <meta:user-defined meta:name="OVERHEIDop.versieInformatie"/>
  </office:meta>
</office:document-meta>
</file>