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41921 - Leigraaf 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igraaf 4 te Beuningen Gld</text:p>
            <text:p text:style-name="tussenkopcur">Omschrijving : creëren van een slaapkamer in een groepsruimte van het kinderdagverblijf</text:p>
            <text:p text:style-name="tussenkopcur">Datum ontvangst : 16 januari 2019</text:p>
            <text:p text:style-name="tussenkopcur">Zaaknummer ODRN : W.Z19.10037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6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41921 - Leigraaf 4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2</meta:user-defined>
    <meta:user-defined meta:name="OVERHEIDop.GmbID/DC.identifier">gmb-2019-132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H 4</meta:user-defined>
    <meta:user-defined meta:name="OVERHEIDop.woonplaats">Beuningen Gld</meta:user-defined>
    <meta:user-defined meta:name="OVERHEIDop.straatnaam">Leigraa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84 430134</meta:user-defined>
    <meta:user-defined meta:name="OVERHEIDop.versieInformatie"/>
  </office:meta>
</office:document-meta>
</file>