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esterkade 23, 24 en Westerhavenstraat 47, 9718 AS Groningen – splitsen en vergroten van de panden ten behoeve van 9 zelfstandige appartementen (rechtswege)(verzenddatum 22-05-2019, dossiernummer 201870507)</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eloket.groningen.nl" xlink:type="simple">htp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9 mei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32618</text:span><text:line-break/><text:date style:data-style-name="dag" text:fixed="true" text:date-value="2019-05-29"/><text:line-break/><text:date style:data-style-name="jaar" text:fixed="true" text:date-value="2019-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2618</text:span><text:date style:data-style-name="nicedate" text:fixed="true" text:date-value="2019-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2618</text:span><text:date style:data-style-name="nicedate" text:fixed="true" text:date-value="2019-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251 581557</meta:user-defined>
    <meta:user-defined meta:name="OVERHEID.EPSG28992/DC.spatial">233257 581556</meta:user-defined>
    <meta:user-defined meta:name="OVERHEID.EPSG28992/DC.spatial">233257 581577</meta:user-defined>
    <meta:user-defined meta:name="DC.title">Verleende omgevingsvergunning: Westerkade 23, 24 en Westerhavenstraat 47, 9718 AS Groningen – splitsen en vergroten van de panden ten behoeve van 9 zelfstandige appartementen (rechtswege)(verzenddatum 22-05-2019, dossiernummer 201870507)</meta:user-defined>
    <meta:user-defined meta:name="OVERHEID.PostcodeHuisnummer/OVERHEIDop.postcodeHuisnummer">9718AS 23</meta:user-defined>
    <meta:user-defined meta:name="OVERHEID.PostcodeHuisnummer/OVERHEIDop.postcodeHuisnummer">9718AS 24</meta:user-defined>
    <meta:user-defined meta:name="OVERHEID.PostcodeHuisnummer/OVERHEIDop.postcodeHuisnummer">9718AK 47</meta:user-defined>
    <meta:user-defined meta:name="OVERHEIDop.straatnaam">Westerkade</meta:user-defined>
    <meta:user-defined meta:name="OVERHEIDop.straatnaam">Westerkade</meta:user-defined>
    <meta:user-defined meta:name="OVERHEIDop.straatnaam">Westerhavenstraat</meta:user-defined>
    <meta:user-defined meta:name="OVERHEIDop.woonplaats">Groningen</meta:user-defined>
    <meta:user-defined meta:name="OVERHEIDop.woonplaats">Groningen</meta:user-defined>
    <meta:user-defined meta:name="OVERHEIDop.woonplaats">Groningen</meta:user-defined>
    <meta:user-defined meta:name="DCTERMS.W3CDTF/DCTERMS.available">2019-05-29</meta:user-defined>
    <meta:user-defined meta:name="DCTERMS.W3CDTF/OVERHEIDop.jaargang">2019</meta:user-defined>
    <meta:user-defined meta:name="OVERHEIDop.publicationIssue">132618</meta:user-defined>
    <meta:user-defined meta:name="OVERHEIDop.GmbID/DC.identifier">gmb-2019-132618</meta:user-defined>
    <meta:user-defined meta:name="OVERHEIDop.versieInformatie"/>
  </office:meta>
</office:document-meta>
</file>