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Wierweg 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arbeidsmigranten</text:p>
            <text:p text:style-name="common-al">
            <text:span text:style-name="nadrukvet"> Locatie:</text:span> Wierweg 7, 1774 NH Slootdorp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40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6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678 541080</meta:user-defined>
    <meta:user-defined meta:name="DC.title">Hollands Kroon - week 21, ingekomen aanvraag omgevingsvergunning Wierweg 7 Slootdorp</meta:user-defined>
    <meta:user-defined meta:name="OVERHEID.PostcodeHuisnummer/OVERHEIDop.postcodeHuisnummer">1774NH 7</meta:user-defined>
    <meta:user-defined meta:name="OVERHEIDop.straatnaam">Wierweg</meta:user-defined>
    <meta:user-defined meta:name="OVERHEIDop.woonplaats">Sloot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17</meta:user-defined>
    <meta:user-defined meta:name="OVERHEIDop.GmbID/DC.identifier">gmb-2019-132617</meta:user-defined>
    <meta:user-defined meta:name="OVERHEIDop.versieInformatie"/>
  </office:meta>
</office:document-meta>
</file>